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A00000254FD0E87D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Nimbus Sans L" fo:font-size="28pt" fo:font-weight="bold" officeooo:rsid="0007c64a" officeooo:paragraph-rsid="0007c64a" style:font-size-asian="28pt" style:font-weight-asian="bold" style:font-size-complex="28pt" style:font-weight-complex="bold"/>
    </style:style>
    <style:style style:name="T1" style:family="text">
      <style:text-properties officeooo:rsid="000877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02cm" svg:y="-0.9cm" svg:width="21.999cm" svg:height="15.589cm" draw:z-index="0"><draw:image xlink:href="Pictures/100000000000034A00000254FD0E87D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Dimanche 28 juin</text:span> 2015 – <text:span text:style-name="T1">20</text:span>h<text:span text:style-name="T1">30</text:span></text:p>
      <text:p text:style-name="P1"><text:span text:style-name="T1">Théâtre de Verdure</text:span> – <text:span text:style-name="T1">Parc de Montau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0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09:12:30.224815227</meta:creation-date>
    <meta:print-date>2015-06-09T17:14:24.896884584</meta:print-date>
    <dc:date>2015-06-09T17:16:53.797384230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1" meta:object-count="0" meta:page-count="1" meta:paragraph-count="2" meta:word-count="11" meta:character-count="65" meta:non-whitespace-character-count="54"/>
  </office:meta>
</office:document-meta>
</file>